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3cm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cm" fo:margin-bottom="0.3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P8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P10" style:family="paragraph" style:parent-style-name="Standard" style:list-style-name="L3">
      <style:text-properties style:font-name="Comic Sans MS" fo:font-size="14pt" style:font-size-asian="14pt" style:font-size-complex="14pt"/>
    </style:style>
    <style:style style:name="P11" style:family="paragraph" style:parent-style-name="Standard" style:list-style-name="L3">
      <style:paragraph-properties fo:margin-top="0cm" fo:margin-bottom="0.3cm"/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L3">
      <style:paragraph-properties fo:margin-top="0cm" fo:margin-bottom="0.3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chenplan Klasse 2a</text:p>
      <text:p text:style-name="P2">bis 3. April 2020</text:p>
      <text:p text:style-name="P3"/>
      <text:p text:style-name="P5"><text:span text:style-name="T1">Deutsch:</text:span> </text:p>
      <text:list xml:id="list4938173704285451274" text:style-name="L1">
        <text:list-item>
          <text:p text:style-name="P8">Sprachbuch Niko S. 88, 89</text:p>
        </text:list-item>
        <text:list-item>
          <text:p text:style-name="P8">Arbeitsheft Niko S. 49</text:p>
        </text:list-item>
        <text:list-item>
          <text:p text:style-name="P8">Sprachbuch Niko S. 90</text:p>
        </text:list-item>
        <text:list-item>
          <text:p text:style-name="P8">Sprachbuch Niko S. 91 Nr. 1, 2, 3</text:p>
        </text:list-item>
        <text:list-item>
          <text:p text:style-name="P8">Arbeitsheft Niko S. 50, 51</text:p>
        </text:list-item>
        <text:list-item>
          <text:p text:style-name="P8">Sprachbuch Niko S. 100 Nr. 2, 3, 4</text:p>
        </text:list-item>
      </text:list>
      <text:p text:style-name="P1"/>
      <text:list xml:id="list1035064411139152433" text:style-name="L2">
        <text:list-item>
          <text:p text:style-name="P9">Lies richtig, S. 30 bis 33</text:p>
        </text:list-item>
        <text:list-item>
          <text:p text:style-name="P9">Lies richtig, S. 34 bis 37</text:p>
        </text:list-item>
      </text:list>
      <text:p text:style-name="P1"/>
      <text:p text:style-name="P1"/>
      <text:p text:style-name="P6">Mathe:</text:p>
      <text:list xml:id="list7734250809563192503" text:style-name="L3">
        <text:list-item>
          <text:p text:style-name="P10">1 mal 1 – Trainingsheft zur 9er- und 7er-Reihe abschließen und Heft beenden</text:p>
        </text:list-item>
        <text:list-item>
          <text:p text:style-name="P11">Mini Max S. 41, 42, 44, 45</text:p>
        </text:list-item>
        <text:list-item>
          <text:p text:style-name="P12">Bitte alle Reihen auswendig lernen und merken!</text:p>
        </text:list-item>
        <text:list-item>
          <text:p text:style-name="P10">Freiwillig:<text:tab/>Mini Max S. 46, 47, 49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9:34:53.32</meta:creation-date>
    <meta:print-date>2020-03-17T09:24:30.66</meta:print-date>
    <dc:date>2020-03-17T09:32:12.09</dc:date>
    <meta:editing-duration>PT22M4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101" meta:character-count="458"/>
  </office:meta>
</office:document-meta>
</file>