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3cm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cm" fo:margin-bottom="0.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L3"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L3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margin-top="0cm" fo:margin-bottom="0.3cm"/>
      <style:text-properties style:font-name="Comic Sans MS" fo:font-size="14pt" style:font-size-asian="14pt" style:font-size-complex="14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chenplan Klasse 2b</text:p>
      <text:p text:style-name="P2">bis 3. April 2020</text:p>
      <text:p text:style-name="P3"/>
      <text:p text:style-name="P5"><text:span text:style-name="T1">Deutsch:</text:span> </text:p>
      <text:list xml:id="list5712180087311980427" text:style-name="L1">
        <text:list-item>
          <text:p text:style-name="P8">Sprachbuch Niko S. 88, 89</text:p>
        </text:list-item>
        <text:list-item>
          <text:p text:style-name="P8">Sprachbuch Niko S. 90</text:p>
        </text:list-item>
        <text:list-item>
          <text:p text:style-name="P8">Sprachbuch Niko S. 91 Nr. 1, 2, 3</text:p>
        </text:list-item>
        <text:list-item>
          <text:p text:style-name="P8">Sprachbuch Niko S. 100 Nr. 2, 3, 4</text:p>
        </text:list-item>
        <text:list-item>
          <text:p text:style-name="P8">Lupenheft S. 29, 31 ( Abschreibkarte benutzen! )</text:p>
        </text:list-item>
      </text:list>
      <text:p text:style-name="P1"/>
      <text:list xml:id="list3926984804887596272" text:style-name="L2">
        <text:list-item>
          <text:p text:style-name="P9">Lies richtig, S. 30 bis 33</text:p>
        </text:list-item>
        <text:list-item>
          <text:p text:style-name="P9">Lies richtig, S. 34 bis 37</text:p>
        </text:list-item>
        <text:list-item>
          <text:p text:style-name="P9">Arbeit im Lies mal richtig</text:p>
        </text:list-item>
      </text:list>
      <text:p text:style-name="P1"/>
      <text:p text:style-name="P1"/>
      <text:p text:style-name="P6">Mathe:</text:p>
      <text:list xml:id="list250562348098006592" text:style-name="L3">
        <text:list-item>
          <text:p text:style-name="P10">1 mal 1 – Heft <text:s/>beenden</text:p>
        </text:list-item>
        <text:list-item>
          <text:p text:style-name="P12">Mini Max S. <text:s/>44, 45, 46 47 48</text:p>
        </text:list-item>
        <text:list-item>
          <text:p text:style-name="P12">7er Reihe lernen</text:p>
        </text:list-item>
        <text:list-item>
          <text:p text:style-name="P11">Nach den Ferien musst du alle 1 mal 1 Reihen sicher auswendig können !</text:p>
        </text:list-item>
      </text:list>
      <text:p text:style-name="P1"/>
      <text:list xml:id="list29778622" text:continue-numbering="true" text:style-name="L3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9:34:53.32</meta:creation-date>
    <meta:print-date>2020-03-17T09:24:30.66</meta:print-date>
    <dc:date>2020-03-17T09:55:17.22</dc:date>
    <meta:editing-duration>PT32M4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102" meta:character-count="441"/>
  </office:meta>
</office:document-meta>
</file>